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tuurvriendelijke oever, PVVR, A-watergang, Lariestraat 27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juli 2024</text:span> een aanvraag voor een vergunning in het kader van de Omgevingswet ontvangen voor <text:span text:style-name="nadrukvet">Natuurvriendelijke oever, PVVR, A-watergang, Lariestraat 27 Heeswijk-Dinther</text:span>. De aanvraag is geregistreerd met zaaknummer 065448644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47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6442</meta:user-defined>
    <meta:user-defined meta:name="DCTERMS.abstract">Natuurvriendelijke oever, PVVR, A-watergang, Lariestraat 27 Heeswijk-Dinther</meta:user-defined>
    <dc:language>nl</dc:language>
    <meta:user-defined meta:name="OVERHEIDop.locatietype/OVERHEIDop.gebiedsmarkering">Vlak</meta:user-defined>
    <meta:user-defined meta:name="DC.title">Aanvraag omgevingsvergunning Natuurvriendelijke oever, PVVR, A-watergang, Lariestraat 27 Heeswijk-Dinth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72</meta:user-defined>
    <meta:user-defined meta:name="OVERHEIDop.WsbID/DC.identifier">wsb-2024-15472</meta:user-defined>
    <meta:user-defined meta:name="OVERHEIDop.versieInformatie"/>
  </office:meta>
</office:document-meta>
</file>