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ng Omgevingsvergunning - leggen van leidingen t.h.v. de Cecil Powellhof 1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wijziging op een vergunning is verleend volgens de Omgevingswet en Waterschapsverordening Waterschap Zuiderzeeland. De wijzigingsvergunning is verleend voor het leggen van leidingen nabij watergang 129314 ter hoogte van de Cecil Powellhof 1 te Almere. </text:p>
            <text:p text:style-name="common-al">
            <text:span text:style-name="nadrukvet">Datum bekendmaking: 18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752311310-11</meta:user-defined>
    <meta:user-defined meta:name="DCTERMS.abstract">De wijzigingsvergunning is verleend voor het leggen van leidingen nabij watergang 129314 ter hoogte van de Cecil Powellhof 1 te Almere.</meta:user-defined>
    <dc:language>nl</dc:language>
    <meta:user-defined meta:name="OVERHEIDop.locatietype/OVERHEIDop.gebiedsmarkering">Adres</meta:user-defined>
    <meta:user-defined meta:name="DC.title">Waterschap Zuiderzeeland - wijzing Omgevingsvergunning - leggen van leidingen t.h.v. de Cecil Powellhof 1 te Almere.</meta:user-defined>
    <meta:user-defined meta:name="DCTERMS.W3CDTF/DCTERMS.available">2024-07-22</meta:user-defined>
    <meta:user-defined meta:name="DCTERMS.W3CDTF/OVERHEIDop.jaargang">2024</meta:user-defined>
    <meta:user-defined meta:name="OVERHEIDop.publicationIssue">15467</meta:user-defined>
    <meta:user-defined meta:name="OVERHEIDop.WsbID/DC.identifier">wsb-2024-15467</meta:user-defined>
    <meta:user-defined meta:name="OVERHEIDop.versieInformatie"/>
  </office:meta>
</office:document-meta>
</file>