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omleggen hoofdleiding ter plaatse van de Ringkade 1a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omleggen hoofdleiding ter plaatse van de Ringkade 1a te Beneden-Leeuwen 
</text:p>
            <text:p text:style-name="common-al">Zaaknummer: 20240922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6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267</meta:user-defined>
    <meta:user-defined meta:name="DCTERMS.abstract">het graven van een oppervlaktewaterlichaam ten behoeve van omleggen hoofdleiding ter plaatse van de Ringkade 1a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n behoeve van omleggen hoofdleiding ter plaatse van de Ringkade 1a te Beneden-Leeuwen</meta:user-defined>
    <meta:user-defined meta:name="DCTERMS.W3CDTF/DCTERMS.available">2024-07-22</meta:user-defined>
    <meta:user-defined meta:name="DCTERMS.W3CDTF/OVERHEIDop.jaargang">2024</meta:user-defined>
    <meta:user-defined meta:name="OVERHEIDop.publicationIssue">15465</meta:user-defined>
    <meta:user-defined meta:name="OVERHEIDop.WsbID/DC.identifier">wsb-2024-15465</meta:user-defined>
    <meta:user-defined meta:name="OVERHEIDop.versieInformatie"/>
  </office:meta>
</office:document-meta>
</file>