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vervangen van een natuurgrasveld door een kunstgrasveld op de locatie nabij Valparaisodreef 37 in Utrecht (code HDSR4591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vangen van een natuurgrasveld door een kunstgrasveld op de locatie nabij Valparaisodreef 37 in Utrecht. Dit besluit is verzonden op 18 juli 2024.</text:p>
            <text:p text:style-name="tussenkopcur">
            <text:span text:style-name="nadrukvet">Bezwaar</text:span>
          </text:p>
            <text:p text:style-name="common-al">Wanneer u rechtstreeks belanghebbende bent, kunt u binnen 6 weken, tot en met 29 augustus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6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6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6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9145</meta:user-defined>
    <meta:user-defined meta:name="DCTERMS.abstract">Afwijzing aanvraag omgevingsvergunning voor een wateractiviteit voor het vervangen van een natuurgrasveld door een kunstgrasveld op de locatie nabij Valparaisodreef 37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Afwijzing aanvraag omgevingsvergunning voor een wateractiviteit voor het vervangen van een natuurgrasveld door een kunstgrasveld op de locatie nabij Valparaisodreef 37 in Utrecht (code HDSR459145)</meta:user-defined>
    <meta:user-defined meta:name="OVERHEIDop.datumEindeReactietermijn">2024-08-29</meta:user-defined>
    <meta:user-defined meta:name="OVERHEIDop.TilID/OVERHEIDop.terinzageleggingOP">til-2024-22401</meta:user-defined>
    <meta:user-defined meta:name="DCTERMS.W3CDTF/DCTERMS.available">2024-07-22</meta:user-defined>
    <meta:user-defined meta:name="DCTERMS.W3CDTF/OVERHEIDop.jaargang">2024</meta:user-defined>
    <meta:user-defined meta:name="OVERHEIDop.publicationIssue">15461</meta:user-defined>
    <meta:user-defined meta:name="OVERHEIDop.WsbID/DC.identifier">wsb-2024-15461</meta:user-defined>
    <meta:user-defined meta:name="OVERHEIDop.versieInformatie"/>
  </office:meta>
</office:document-meta>
</file>