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nabij Willinkhuizersteeg te Weker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5 juli 2024 een aanvraag ontvangen om een omgevingsvergunning voor een wateractiviteit voor het aan leggen van een dam met duiker in een oppervlaktewaterlichaam A (Laarbeek) t.b.v. onderhoudsroute Laarbeek, nabij Willinkhuizersteeg te Wekerom. Het waterschap heeft de aanvraag geregistreerd onder zaaknummer Z2024-07-038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22 juli 2024</text:p>
            <text:p text:style-name="common-al">Het nummer van de aanvraag is Z2024-07-03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45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5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5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389</meta:user-defined>
    <meta:user-defined meta:name="DCTERMS.abstract">Aanvraag om een omgevingsvergunning voor een wateractiviteit voor het aan leggen van een dam met duiker in een oppervlaktewaterlichaam A (Laarbeek) t.b.v. onderhoudsroute Laarbeek, nabij Willinkhuizersteeg te Wekerom.</meta:user-defined>
    <dc:language>nl</dc:language>
    <meta:user-defined meta:name="OVERHEIDop.locatietype/OVERHEIDop.gebiedsmarkering">Punt</meta:user-defined>
    <meta:user-defined meta:name="DC.title">Bekendmaking aanvraag om vergunning voor werkzaamheden nabij Willinkhuizersteeg te Wekerom</meta:user-defined>
    <meta:user-defined meta:name="DCTERMS.W3CDTF/DCTERMS.available">2024-07-22</meta:user-defined>
    <meta:user-defined meta:name="DCTERMS.W3CDTF/OVERHEIDop.jaargang">2024</meta:user-defined>
    <meta:user-defined meta:name="OVERHEIDop.publicationIssue">15457</meta:user-defined>
    <meta:user-defined meta:name="OVERHEIDop.WsbID/DC.identifier">wsb-2024-15457</meta:user-defined>
    <meta:user-defined meta:name="OVERHEIDop.versieInformatie"/>
  </office:meta>
</office:document-meta>
</file>