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onse Spinderpad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42161 ingevolge de Keur waterschap Brabantse Delta 2015 bekend gemaakt op 18 juli 2024 voor aanleggen, hebben en onderhouden van een drietal diepe poelen in beschermd gebied ten behoeve van de aanleg van een ecologische verbindingszone ter hoogte van het Loonse Spinderpad 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5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Loonse Spinderpad te Tilburg.</meta:user-defined>
    <meta:user-defined meta:name="DCTERMS.W3CDTF/DCTERMS.available">2024-07-22</meta:user-defined>
    <meta:user-defined meta:name="DCTERMS.W3CDTF/OVERHEIDop.jaargang">2024</meta:user-defined>
    <meta:user-defined meta:name="OVERHEIDop.externeBijlage">Besluit 742161|exb-2024-29198</meta:user-defined>
    <meta:user-defined meta:name="OVERHEIDop.externeBijlage">T001 versie C5 d.d. 05-07-2024|exb-2024-29199</meta:user-defined>
    <meta:user-defined meta:name="OVERHEIDop.publicationIssue">15454</meta:user-defined>
    <meta:user-defined meta:name="OVERHEIDop.WsbID/DC.identifier">wsb-2024-15454</meta:user-defined>
    <meta:user-defined meta:name="OVERHEIDop.versieInformatie"/>
  </office:meta>
</office:document-meta>
</file>