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Herenstraat 31 in Nieuwegein. (code HDSR4686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nabij Herenstraat 31 in Nieuwegein.</text:p>
            <text:p text:style-name="common-al">In de periode tussen 29 juli 2024 en 31 juli 2024 wordt er grondwater onttrokken met een debiet van maximaal 10 m³ per uur.</text:p>
            <text:p text:style-name="common-al">Voor het uitvoeren van de activiteit 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last-al">Voor nadere informatie kunt u contact opnemen met team Vergunningverlening, Toezicht en Handhaving (VTH) telefoonnummer (030) 209 735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2 juli 2024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453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45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45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6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 468649</meta:user-defined>
    <meta:user-defined meta:name="DCTERMS.abstract">Melding voor het onttrekken van grondwater op de locatie Herenstraat 31 in Nieuwegei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Herenstraat 31 in Nieuwegein. (code HDSR468649)</meta:user-defined>
    <meta:user-defined meta:name="DCTERMS.W3CDTF/DCTERMS.available">2024-07-22</meta:user-defined>
    <meta:user-defined meta:name="DCTERMS.W3CDTF/OVERHEIDop.jaargang">2024</meta:user-defined>
    <meta:user-defined meta:name="OVERHEIDop.publicationIssue">15453</meta:user-defined>
    <meta:user-defined meta:name="OVERHEIDop.WsbID/DC.identifier">wsb-2024-15453</meta:user-defined>
    <meta:user-defined meta:name="OVERHEIDop.versieInformatie"/>
  </office:meta>
</office:document-meta>
</file>