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ndeilandlaan 1087VW Amsterdam - AGV - WN2024-0036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randeilandlaan 1087VW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8-07-2024 en geregistreerd onder zaaknummer WN2024-0036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86</meta:user-defined>
    <meta:user-defined meta:name="DCTERMS.abstract">Omgevingsvergunning Water, de Alliantie Ontwikkeling B.V., Strandeiland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randeilandlaan 1087VW Amsterdam - AGV - WN2024-003686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52</meta:user-defined>
    <meta:user-defined meta:name="OVERHEIDop.WsbID/DC.identifier">wsb-2024-15452</meta:user-defined>
    <meta:user-defined meta:name="OVERHEIDop.versieInformatie"/>
  </office:meta>
</office:document-meta>
</file>