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dedeling voornemen tot verhuur van grond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 </text:span>
          </text:p>
            <text:list text:style-name="id1-3-2-1-1-3">
              <text:list-item text:style-override="id1-3-2-1-1-3-1">
                <text:number>1.</text:number>
                <text:p text:style-name="al">Perceel 1: </text:p>
                <text:p text:style-name="al">plaatselijke omschrijving: gelegen achter de woning aan de Bermweg 62 in Capelle aan den IJssel; </text:p>
                <text:p text:style-name="al">kadastrale aanduiding: gemeente Capelle aan den IJssel, sectie A, nummer 5627 (gedeeltelijk); </text:p>
              </text:list-item>
            </text:list>
            <text:list text:style-name="id1-3-2-1-1-4">
              <text:list-item text:style-override="id1-3-2-1-1-4-1">
                <text:number>2.</text:number>
                <text:p text:style-name="al">Perceel 2: </text:p>
                <text:p text:style-name="al">plaatselijke aanduiding: gelegen achter de woning aan de Bermweg 252-B in Capelle aan den IJssel; </text:p>
                <text:p text:style-name="al">kadastrale aanduiding: gemeente Capelle aan den IJssel, sectie A, nummer 8002 (gedeeltelijk); </text:p>
              </text:list-item>
            </text:list>
            <text:list text:style-name="id1-3-2-1-1-5">
              <text:list-item text:style-override="id1-3-2-1-1-5-1">
                <text:number>3.</text:number>
                <text:p text:style-name="al">Perceel 3: </text:p>
                <text:p text:style-name="al">plaatselijke aanduiding: gelegen achter de woning aan de Bermweg 380 in Capelle aan den IJssel; </text:p>
                <text:p text:style-name="al">kadastrale aanduiding: gemeente Capelle aan den IJssel, sectie A, nummer 6583 (gedeeltelijk); </text:p>
              </text:list-item>
            </text:list>
            <text:list text:style-name="id1-3-2-1-1-6">
              <text:list-item text:style-override="id1-3-2-1-1-6-1">
                <text:number>4.</text:number>
                <text:p text:style-name="al">Perceel 4: </text:p>
                <text:p text:style-name="al">plaatselijke aanduiding: gelegen achter de woning aan de Bermweg 400 in Capelle aan den IJssel; </text:p>
                <text:p text:style-name="al">kadastrale aanduiding: gemeente Capelle aan den IJssel, sectie A, nummer 6583 (gedeeltelijk); </text:p>
              </text:list-item>
            </text:list>
            <text:list text:style-name="id1-3-2-1-1-7">
              <text:list-item text:style-override="id1-3-2-1-1-7-1">
                <text:number>5.</text:number>
                <text:p text:style-name="al">Perceel 5: </text:p>
                <text:p text:style-name="al">plaatselijke aanduiding: gelegen achter de woning aan de Bermweg 498 in Capelle aan den IJssel; </text:p>
                <text:p text:style-name="al">kadastrale aanduiding: gemeente Capelle aan den IJssel, sectie A, nummer 5483 (gedeeltelijk). </text:p>
                <text:p text:style-name="al"/>
              </text:list-item>
            </text:list>
            <text:p text:style-name="common-al">Naar het oordeel van het hoogheemraadschap is betreffende ieder van de hiervoor omschreven percelen de beoogde huurder de enige serieuze gegadigde die in aanmerking komt voor de huur van deze grond omdat: </text:p>
            <text:list text:style-name="id1-3-2-1-1-9">
              <text:list-item text:style-override="id1-3-2-1-1-9-1">
                <text:number>1.</text:number>
                <text:p text:style-name="al">het betreffende te verhuren perceel direct grenst aan een perceel dat bij de betreffende beoogde huurder in gebruik is; </text:p>
              </text:list-item>
              <text:list-item text:style-override="id1-3-2-1-1-9-2">
                <text:number>2.</text:number>
                <text:p text:style-name="al">de betreffende beoogde huurder erfpachter is van het betreffende aangrenzende perceel; </text:p>
              </text:list-item>
              <text:list-item text:style-override="id1-3-2-1-1-9-3">
                <text:number>3.</text:number>
                <text:p text:style-name="al">het betreffende te verhuren perceel slechts toegankelijk is via het betreffende aangrenzende perceel; en </text:p>
              </text:list-item>
              <text:list-item text:style-override="id1-3-2-1-1-9-4">
                <text:number>4.</text:number>
                <text:p text:style-name="al">het betreffende te verhuren perceel reeds door de rechtsvoorganger van de erfpachter van het betreffende aangrenzende perceel is ingericht als (particuliere) tuin en door deze werd gehuurd van het hoogheemraadschap. </text:p>
              </text:list-item>
            </text:list>
            <text:p text:style-name="common-al">Gelet op het voorgaande is het hoogheemraadschap van oordeel dat er op grond van objectieve, redelijke en toetsbare criteria slechts één serieuze gegadigde in aanmerking komt voor de huur van die betreffende grond. </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dagen na deze publicatie kenbaar te maken door middel van een gemotiveerd bericht aan <text:a xlink:href="mailto:vastgoed@hhsk.nl" xlink:type="simple">vastgoed@hhsk.nl</text:a> onder vermelding van Bekendmaking 2024.00912.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last-al">Met deze publicatie geeft het hoogheemraadschap uitvoering aan het arrest van de Hoge Raad van 26 november 2021 (ECLI:NL:HR:2021:1778). </text:p>
            <text:p text:style-name="tekst_bottom"/>
          </text:section>
        </text:section>
        <text:section text:name="zakelijke-mededeling-sluiting_id1-3-2-2" text:style-name="zakelijke-mededeling-sluiting">
          <text:section text:name="gegeven_id1-3-2-2-1" text:style-name="gegeven">
            <text:p text:style-name="dagtekening">
            <text:span text:style-name="plaats">Het feit dat een voornemen tot verhuur bekend wordt gemaakt, betekent niet dat het hoogheemraadschap al definitief tot verhuur besloten heeft. Ook betekent het niet dat met de beoogde huurder al volledige overeenstemming is bereikt of dat zeker is dat die zal worden bereik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4-02-01</meta:user-defined>
    <meta:user-defined meta:name="DCTERMS.W3CDTF/OVERHEIDop.jaargang">2024</meta:user-defined>
    <meta:user-defined meta:name="OVERHEIDop.publicationIssue">1545</meta:user-defined>
    <meta:user-defined meta:name="OVERHEIDop.WsbID/DC.identifier">wsb-2024-1545</meta:user-defined>
    <meta:user-defined meta:name="OVERHEIDop.versieInformatie"/>
  </office:meta>
</office:document-meta>
</file>