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Schoolweg in Kockengen. (code HDSR467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nabij Schoolweg in Kockengen.</text:p>
            <text:p text:style-name="common-al">In de periode tussen 12 juli 2024 en 26 juli 2024 wordt er grondwater onttrokken met een debiet van maximaal 5 m³ per uur.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44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67758</meta:user-defined>
    <meta:user-defined meta:name="DCTERMS.abstract">Melding voor het onttrekken en lozen van grondwater op de locatie nabij Schoolweg in Kockengen.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en lozen van grondwater op de locatie nabij Schoolweg in Kockengen. (code HDSR467758)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49</meta:user-defined>
    <meta:user-defined meta:name="OVERHEIDop.WsbID/DC.identifier">wsb-2024-15449</meta:user-defined>
    <meta:user-defined meta:name="OVERHEIDop.versieInformatie"/>
  </office:meta>
</office:document-meta>
</file>