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11782) Aanvraag omgevingsvergunning voor een wateractiviteit in de buurt van Stationsplei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juli 2024 een aanvraag om vergunning in het kader van de Omgevingswet ontvangen voor het onttrekken van grondwater voor een periode van 3 jaar tbv bouw appartementen. De werkzaamheden vinden plaats in de buurt van Stationsplein in Eindhoven.  De aanvraag is geregistreerd met zaaknummer 053921178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178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4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11782</meta:user-defined>
    <meta:user-defined meta:name="DCTERMS.abstract">Grondwateronttrekking periode 3 jaar tbv bouw appartementen Stationsplein in Eindhoven </meta:user-defined>
    <dc:language>nl</dc:language>
    <meta:user-defined meta:name="OVERHEIDop.locatietype/OVERHEIDop.gebiedsmarkering">Punt</meta:user-defined>
    <meta:user-defined meta:name="OVERHEIDop.locatietype/OVERHEIDop.gebiedsmarkering">Vlak</meta:user-defined>
    <meta:user-defined meta:name="DC.title">(0539211782) Aanvraag omgevingsvergunning voor een wateractiviteit in de buurt van Stationsplein in Eindhoven</meta:user-defined>
    <meta:user-defined meta:name="DCTERMS.W3CDTF/DCTERMS.available">2024-07-22</meta:user-defined>
    <meta:user-defined meta:name="DCTERMS.W3CDTF/OVERHEIDop.jaargang">2024</meta:user-defined>
    <meta:user-defined meta:name="OVERHEIDop.publicationIssue">15448</meta:user-defined>
    <meta:user-defined meta:name="OVERHEIDop.WsbID/DC.identifier">wsb-2024-15448</meta:user-defined>
    <meta:user-defined meta:name="OVERHEIDop.versieInformatie"/>
  </office:meta>
</office:document-meta>
</file>