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398CP Muiden - AGV - WN2024-0036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ruitpad 1398CP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8-07-2024 en geregistreerd onder zaaknummer WN2024-0036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84</meta:user-defined>
    <meta:user-defined meta:name="DCTERMS.abstract">Omgevingsvergunning Water, Liander N.V., Kruitpad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ruitpad 1398CP Muiden - AGV - WN2024-003684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46</meta:user-defined>
    <meta:user-defined meta:name="OVERHEIDop.WsbID/DC.identifier">wsb-2024-15446</meta:user-defined>
    <meta:user-defined meta:name="OVERHEIDop.versieInformatie"/>
  </office:meta>
</office:document-meta>
</file>