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in het beheersgebied van waterschap Brabantse Delt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24 met registratienummer 0652793504 voor het automatiseren van verschillende waterinlaten in het beheergebied van waterschap Brabantse Delta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2</text:span>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44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in het beheersgebied van waterschap Brabantse Delta.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45</meta:user-defined>
    <meta:user-defined meta:name="OVERHEIDop.WsbID/DC.identifier">wsb-2024-15445</meta:user-defined>
    <meta:user-defined meta:name="OVERHEIDop.versieInformatie"/>
  </office:meta>
</office:document-meta>
</file>