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van grondwater in de beschermingszone van de waterkering AW110 ter plaatse van Westeind te Papendrecht, kadastraal bekend als gemeente Papendrecht, sectie A, nummers 7870 en 37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van grondwater in de beschermingszone van de waterkering AW110 ter plaatse van Westeind te Papendrecht, kadastraal bekend als gemeente Papendrecht, sectie A, nummers 7870 en 3708. 
</text:p>
            <text:p text:style-name="common-al">Zaaknummer: 2024029855
</text:p>
            <text:p text:style-name="common-al">Start bezwaartermijn: 19-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4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4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9855</meta:user-defined>
    <meta:user-defined meta:name="DCTERMS.abstract">het tijdelijk onttrekken van grondwater in beschermingszone van de waterkering ter plaatse van Westeind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van grondwater in de beschermingszone van de waterkering AW110 ter plaatse van Westeind te Papendrecht, kadastraal bekend als gemeente Papendrecht, sectie A, nummers 7870 en 3708</meta:user-defined>
    <meta:user-defined meta:name="DCTERMS.W3CDTF/DCTERMS.available">2024-07-22</meta:user-defined>
    <meta:user-defined meta:name="DCTERMS.W3CDTF/OVERHEIDop.jaargang">2024</meta:user-defined>
    <meta:user-defined meta:name="OVERHEIDop.publicationIssue">15444</meta:user-defined>
    <meta:user-defined meta:name="OVERHEIDop.WsbID/DC.identifier">wsb-2024-15444</meta:user-defined>
    <meta:user-defined meta:name="OVERHEIDop.versieInformatie"/>
  </office:meta>
</office:document-meta>
</file>