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Boschoven 8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24 met registratienummer 0652793210 het gedeeltelijk dempen van b-watergang OWL19531 ter hoogte van Boschoven 8 te Baarle Nassau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2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4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4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4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Boschoven 8 te Baarle-Nassau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42</meta:user-defined>
    <meta:user-defined meta:name="OVERHEIDop.WsbID/DC.identifier">wsb-2024-15442</meta:user-defined>
    <meta:user-defined meta:name="OVERHEIDop.versieInformatie"/>
  </office:meta>
</office:document-meta>
</file>