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Kievit te Emmer-Compascuum (24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in Emmer-Compascuum aan de Kievit, kadastraal bekend gemeente Emmen, sectie AB, nummer 338 (dls), ca. groot 50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het perceel al in gebruik en is de enige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13 Verkoop perceel grond aan de Kievit te Emmer-Compascuum’.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44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grond aan de Kievit te Emmer-Compascuum (2414)</meta:user-defined>
    <meta:user-defined meta:name="DCTERMS.W3CDTF/DCTERMS.available">2024-07-22</meta:user-defined>
    <meta:user-defined meta:name="DCTERMS.W3CDTF/OVERHEIDop.jaargang">2024</meta:user-defined>
    <meta:user-defined meta:name="OVERHEIDop.publicationIssue">15441</meta:user-defined>
    <meta:user-defined meta:name="OVERHEIDop.WsbID/DC.identifier">wsb-2024-15441</meta:user-defined>
    <meta:user-defined meta:name="OVERHEIDop.versieInformatie"/>
  </office:meta>
</office:document-meta>
</file>