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99990000011840 verleende vergunning voor het vervangen van de IBA door een verbeterde septic tank (VST) gelegen in de waterkering aan de Belmermeer 4b in Amsterda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adviescommissie-bezwaren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een van de medewerkers van de afdeling VHIJG, cluster Vergunningen, telefoon 072-5828282. Wilt u inzage in de 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544</text:span><text:line-break/><text:date style:data-style-name="dag" text:fixed="true" text:date-value="2024-01-31"/><text:line-break/><text:date style:data-style-name="jaar" text:fixed="true" text:date-value="2024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544</text:span><text:date style:data-style-name="nicedate" text:fixed="true" text:date-value="2024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544</text:span><text:date style:data-style-name="nicedate" text:fixed="true" text:date-value="2024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8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401292431</meta:user-defined>
    <meta:user-defined meta:name="DCTERMS.abstract">het vervangen van de IBA door een verbeterde septic tank (VST) gelegen in de waterkering aan de Belmermeer 4b in Amsterdam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99990000011840 verleende vergunning voor het vervangen van de IBA door een verbeterde septic tank (VST) gelegen in de waterkering aan de Belmermeer 4b in Amsterdam</meta:user-defined>
    <meta:user-defined meta:name="DCTERMS.W3CDTF/DCTERMS.available">2024-01-31</meta:user-defined>
    <meta:user-defined meta:name="DCTERMS.W3CDTF/OVERHEIDop.jaargang">2024</meta:user-defined>
    <meta:user-defined meta:name="OVERHEIDop.publicationIssue">1544</meta:user-defined>
    <meta:user-defined meta:name="OVERHEIDop.WsbID/DC.identifier">wsb-2024-1544</meta:user-defined>
    <meta:user-defined meta:name="OVERHEIDop.versieInformatie"/>
  </office:meta>
</office:document-meta>
</file>