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071 STP- waterstandsverlaging tijdens uitvoering ter plaatse van 14 verschillende locaties in de Skyzone Schiphol Trade 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STP- waterstandsverlaging tijdens uitvoering ter plaatse van 14 verschillende locaties in de Skyzone Schiphol Trade Park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071 STP- waterstandsverlaging tijdens uitvoering ter plaatse van 14 verschillende locaties in de Skyzone Schiphol Trade Park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39</meta:user-defined>
    <meta:user-defined meta:name="OVERHEIDop.WsbID/DC.identifier">wsb-2024-15439</meta:user-defined>
    <meta:user-defined meta:name="OVERHEIDop.versieInformatie"/>
  </office:meta>
</office:document-meta>
</file>