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070 het aanbrengen van een beschoeiing ter plaatse van Hanepoel 9 te Zwaans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van een beschoeiing ter plaatse van Hanepoel 9 te Zwaanshoek.</text:p>
            <text:p text:style-name="common-al"/>
            <text:p text:style-name="common-al">Waarom publiceert Rijnland dit bericht? 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9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43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070 het aanbrengen van een beschoeiing ter plaatse van Hanepoel 9 te Zwaanshoek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38</meta:user-defined>
    <meta:user-defined meta:name="OVERHEIDop.WsbID/DC.identifier">wsb-2024-15438</meta:user-defined>
    <meta:user-defined meta:name="OVERHEIDop.versieInformatie"/>
  </office:meta>
</office:document-meta>
</file>