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e Molenstraat 43 t/m 47 te Terheijden.</text:p>
      <text:section text:name="zakelijke-mededeling_id1-3-2" text:style-name="zakelijke-mededeling">
        <text:section text:name="zakelijke-mededeling-tekst_id1-3-2-1" text:style-name="zakelijke-mededeling-tekst">
          <text:section text:name="tekst_id1-3-2-1-1" text:style-name="tekst">
            <text:p text:style-name="common-al">Besluitnummer 793103 ingevolge de Waterschapsverordening 2024 bekend gemaakt op 18 juli 2024 voor het uitvoeren van drie handmatige boringen in het waterstaatswerk in, op of onder een regionale waterkering bij ons waterschap bekend als de regionale kering langs een regionale rivier DWK00875 ter hoogte van Molenstraat 43 t/m 47 te Terheijden in de gemeente Drimmel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9 juli 2024.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2 juli 2024</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5436</text:span><text:line-break/><text:date style:data-style-name="dag" text:fixed="true" text:date-value="2024-07-22"/><text:line-break/><text:date style:data-style-name="jaar" text:fixed="true" text:date-value="2024-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436</text:span><text:date style:data-style-name="nicedate" text:fixed="true" text:date-value="2024-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436</text:span><text:date style:data-style-name="nicedate" text:fixed="true" text:date-value="2024-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de Molenstraat 43 t/m 47 te Terheijden.</meta:user-defined>
    <meta:user-defined meta:name="DCTERMS.W3CDTF/DCTERMS.available">2024-07-22</meta:user-defined>
    <meta:user-defined meta:name="DCTERMS.W3CDTF/OVERHEIDop.jaargang">2024</meta:user-defined>
    <meta:user-defined meta:name="OVERHEIDop.externeBijlage">Besluit 793103|exb-2024-29171</meta:user-defined>
    <meta:user-defined meta:name="OVERHEIDop.externeBijlage">0652780612-A|exb-2024-29172</meta:user-defined>
    <meta:user-defined meta:name="OVERHEIDop.externeBijlage">Tekening 0494291.103-01|exb-2024-29173</meta:user-defined>
    <meta:user-defined meta:name="OVERHEIDop.publicationIssue">15436</meta:user-defined>
    <meta:user-defined meta:name="OVERHEIDop.WsbID/DC.identifier">wsb-2024-15436</meta:user-defined>
    <meta:user-defined meta:name="OVERHEIDop.versieInformatie"/>
  </office:meta>
</office:document-meta>
</file>