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coax-aansluiting nabij locatie Zandweg 211A in De Meern (code HDSR469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coax-aansluiting nabij locatie Zandweg 211A in De Meern. Deze aanvraag is ontvangen op 17 juli 2024 en geregistreerd onder zaak 46977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9770</meta:user-defined>
    <meta:user-defined meta:name="DCTERMS.abstract">Nieuwe aanvraag omgevingsvergunning voor een wateractiviteit voor het aanleggen van een nieuwe coax-aansluiting nabij locatie Zandweg 211A in De Meer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nieuwe coax-aansluiting nabij locatie Zandweg 211A in De Meern (code HDSR469770)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4</meta:user-defined>
    <meta:user-defined meta:name="OVERHEIDop.WsbID/DC.identifier">wsb-2024-15434</meta:user-defined>
    <meta:user-defined meta:name="OVERHEIDop.versieInformatie"/>
  </office:meta>
</office:document-meta>
</file>