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068 het verleggen van de watergang ter plaatse van Dorpsstraat 88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leggen van de watergang ter plaatse van Dorpsstraat 88 te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4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43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068 het verleggen van de watergang ter plaatse van Dorpsstraat 88 te Aalsmeer.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33</meta:user-defined>
    <meta:user-defined meta:name="OVERHEIDop.WsbID/DC.identifier">wsb-2024-15433</meta:user-defined>
    <meta:user-defined meta:name="OVERHEIDop.versieInformatie"/>
  </office:meta>
</office:document-meta>
</file>