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067 groot onderhoud ter plaatse van Schubertplantsoen 29 te Voor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ver groot onderhoud ter plaatse van Schubertplantsoen 29 te Voorschot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5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067 groot onderhoud ter plaatse van Schubertplantsoen 29 te Voorschoten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31</meta:user-defined>
    <meta:user-defined meta:name="OVERHEIDop.WsbID/DC.identifier">wsb-2024-15431</meta:user-defined>
    <meta:user-defined meta:name="OVERHEIDop.versieInformatie"/>
  </office:meta>
</office:document-meta>
</file>