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bodemonderzoek ter plaatse van de West Kinderdijk 203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vvor het uitvoeren van bodemonderzoek ter plaatse van de West Kinderdijk 203 te Alblasserdam.</text:p>
            <text:p text:style-name="common-al">Zaaknummer: 2024062707</text:p>
            <text:p text:style-name="common-al">Start bezwaartermijn: 19-07-2024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43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3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3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62707</meta:user-defined>
    <meta:user-defined meta:name="DCTERMS.abstract">het uitvoeren van bodemonderzoek ter plaatse van de West Kinderdijk 203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bodemonderzoek ter plaatse van de West Kinderdijk 203 te Alblasserdam</meta:user-defined>
    <meta:user-defined meta:name="DCTERMS.W3CDTF/DCTERMS.available">2024-07-22</meta:user-defined>
    <meta:user-defined meta:name="DCTERMS.W3CDTF/OVERHEIDop.jaargang">2024</meta:user-defined>
    <meta:user-defined meta:name="OVERHEIDop.publicationIssue">15430</meta:user-defined>
    <meta:user-defined meta:name="OVERHEIDop.WsbID/DC.identifier">wsb-2024-15430</meta:user-defined>
    <meta:user-defined meta:name="OVERHEIDop.versieInformatie"/>
  </office:meta>
</office:document-meta>
</file>