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b.v. nieuwe activiteit (waterzuivering afvalwater van tuinbouw m.b.v. waterstofperoxide)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uitvoeren van bodemonderzoek t.b.v. nieuwe activiteit (waterzuivering afvalwater van tuinbouw m.b.v. waterstofperoxide) in Zaltbommel 
</text:p>
            <text:p text:style-name="common-al">Zaaknummer: 20240107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708</meta:user-defined>
    <meta:user-defined meta:name="DCTERMS.abstract">het uitvoeren van bodemonderzoek t.b.v. nieuwe activiteit (waterzuivering afvalwater van tuinbouw m.b.v. waterstofperoxide) in Zaltbo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b.v. nieuwe activiteit (waterzuivering afvalwater van tuinbouw m.b.v. waterstofperoxide) in Zaltbommel</meta:user-defined>
    <meta:user-defined meta:name="DCTERMS.W3CDTF/DCTERMS.available">2024-01-31</meta:user-defined>
    <meta:user-defined meta:name="DCTERMS.W3CDTF/OVERHEIDop.jaargang">2024</meta:user-defined>
    <meta:user-defined meta:name="OVERHEIDop.publicationIssue">1543</meta:user-defined>
    <meta:user-defined meta:name="OVERHEIDop.WsbID/DC.identifier">wsb-2024-1543</meta:user-defined>
    <meta:user-defined meta:name="OVERHEIDop.versieInformatie"/>
  </office:meta>
</office:document-meta>
</file>