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0048 Vervangen beschoeiingen langs Van Harinxmakanaal t.h.v. Deinum en Dronrijp</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bestuur van Wetterskip Fryslân een omgevingsvergunning wateractiviteit verleend aan Provincie Fryslân te Leeuwarden, voor het vervangen van beschoeiingen langs het Van Harinxmakanaal ter hoogte van de locaties Deinum en Dron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70048 Vervangen beschoeiingen langs Van Harinxmakanaal t.h.v. Deinum en Dronrijp</meta:user-defined>
    <meta:user-defined meta:name="DCTERMS.W3CDTF/DCTERMS.available">2024-07-22</meta:user-defined>
    <meta:user-defined meta:name="DCTERMS.W3CDTF/OVERHEIDop.jaargang">2024</meta:user-defined>
    <meta:user-defined meta:name="OVERHEIDop.publicationIssue">15427</meta:user-defined>
    <meta:user-defined meta:name="OVERHEIDop.WsbID/DC.identifier">wsb-2024-15427</meta:user-defined>
    <meta:user-defined meta:name="OVERHEIDop.versieInformatie"/>
  </office:meta>
</office:document-meta>
</file>