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beschoeiing ten behoeve van vluchtroute ter plaatse van de P.M. van Gentstraat 24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beschoeiing ten behoeve van vluchtroute ter plaatse van de P.M. van Gentstraat 24 te Leerdam 
</text:p>
            <text:p text:style-name="common-al">Zaaknummer: 2024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2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2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2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2024</meta:user-defined>
    <meta:user-defined meta:name="DCTERMS.abstract">het realiseren van een beschoeiing ten behoeve van vluchtroute ter plaatse van de P.M. van Gentstraat 24 te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beschoeiing ten behoeve van vluchtroute ter plaatse van de P.M. van Gentstraat 24 te Leerdam</meta:user-defined>
    <meta:user-defined meta:name="DCTERMS.W3CDTF/DCTERMS.available">2024-07-22</meta:user-defined>
    <meta:user-defined meta:name="DCTERMS.W3CDTF/OVERHEIDop.jaargang">2024</meta:user-defined>
    <meta:user-defined meta:name="OVERHEIDop.publicationIssue">15426</meta:user-defined>
    <meta:user-defined meta:name="OVERHEIDop.WsbID/DC.identifier">wsb-2024-15426</meta:user-defined>
    <meta:user-defined meta:name="OVERHEIDop.versieInformatie"/>
  </office:meta>
</office:document-meta>
</file>