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aansluiting nabij locatie Vaartsestraat 220 in Utrecht (code HDSR469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aansluiting nabij locatie Vaartsestraat 220 in Utrecht. Deze aanvraag is ontvangen op 17 juli 2024 en geregistreerd onder zaak 469804.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9804</meta:user-defined>
    <meta:user-defined meta:name="DCTERMS.abstract">Nieuwe aanvraag omgevingsvergunning voor een wateractiviteit voor het aanleggen van een glasvezelaansluiting nabij locatie Vaartsestraat 220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glasvezelaansluiting nabij locatie Vaartsestraat 220 in Utrecht (code HDSR469804)</meta:user-defined>
    <meta:user-defined meta:name="DCTERMS.W3CDTF/DCTERMS.available">2024-07-22</meta:user-defined>
    <meta:user-defined meta:name="DCTERMS.W3CDTF/OVERHEIDop.jaargang">2024</meta:user-defined>
    <meta:user-defined meta:name="OVERHEIDop.publicationIssue">15425</meta:user-defined>
    <meta:user-defined meta:name="OVERHEIDop.WsbID/DC.identifier">wsb-2024-15425</meta:user-defined>
    <meta:user-defined meta:name="OVERHEIDop.versieInformatie"/>
  </office:meta>
</office:document-meta>
</file>