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064 kabels en leidingen ter plaatse van Kudelstaartseweg 52 te Kudelst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over kabels en leidingen ter plaatse van Kudelstaartseweg 52 te Kudelstaart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4 mei 2024.</text:p>
            <text:p text:style-name="common-al">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42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2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2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064 kabels en leidingen ter plaatse van Kudelstaartseweg 52 te Kudelstaart.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24</meta:user-defined>
    <meta:user-defined meta:name="OVERHEIDop.WsbID/DC.identifier">wsb-2024-15424</meta:user-defined>
    <meta:user-defined meta:name="OVERHEIDop.versieInformatie"/>
  </office:meta>
</office:document-meta>
</file>