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vlonder ter plaatse van de Emerald 4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vlonder ter plaatse van de Emerald 4 te Leerdam 
</text:p>
            <text:p text:style-name="common-al">Zaaknummer: 202409200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2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2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2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2003</meta:user-defined>
    <meta:user-defined meta:name="DCTERMS.abstract">het aanleggen van een vlonder ter plaatse van de Emerald 4 te Le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vlonder ter plaatse van de Emerald 4 te Leerdam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22</meta:user-defined>
    <meta:user-defined meta:name="OVERHEIDop.WsbID/DC.identifier">wsb-2024-15422</meta:user-defined>
    <meta:user-defined meta:name="OVERHEIDop.versieInformatie"/>
  </office:meta>
</office:document-meta>
</file>