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glasvezelkabel nabij locatie Olympus 1 in Utrecht (code HDSR470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glasvezelkabel nabij locatie Olympus 1 in Utrecht. Deze aanvraag is ontvangen op 18 juli 2024 en geregistreerd onder zaak 470133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42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2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2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70133</meta:user-defined>
    <meta:user-defined meta:name="DCTERMS.abstract">Nieuwe aanvraag omgevingsvergunning voor een wateractiviteit voor het aanleggen van een glasvezelkabel nabij locatie Olympus 1 in Utrecht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aanleggen van een glasvezelkabel nabij locatie Olympus 1 in Utrecht (code HDSR470133)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20</meta:user-defined>
    <meta:user-defined meta:name="OVERHEIDop.WsbID/DC.identifier">wsb-2024-15420</meta:user-defined>
    <meta:user-defined meta:name="OVERHEIDop.versieInformatie"/>
  </office:meta>
</office:document-meta>
</file>