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Joh. Herwagiusstraat 10 te Termunten (24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strook grond in Termunten aan de Joh. Herwagiusstraat 10, kadastraal bekend gemeente Termunten, sectie C, nummer 1489 (deels), groot 50 m².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grenst aan een perceel die al in eigendom is van koper. Ook heeft de koper het perceel al in gebruik en is de enige aanliggende eigenaar.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13 Verkoop perceel grond aan de Joh. Herwagiusstraat 10 te Termunten’.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41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1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tot verkoop perceel grond aan de Joh. Herwagiusstraat 10 te Termunten (2413)</meta:user-defined>
    <meta:user-defined meta:name="DCTERMS.W3CDTF/DCTERMS.available">2024-07-22</meta:user-defined>
    <meta:user-defined meta:name="DCTERMS.W3CDTF/OVERHEIDop.jaargang">2024</meta:user-defined>
    <meta:user-defined meta:name="OVERHEIDop.publicationIssue">15411</meta:user-defined>
    <meta:user-defined meta:name="OVERHEIDop.WsbID/DC.identifier">wsb-2024-15411</meta:user-defined>
    <meta:user-defined meta:name="OVERHEIDop.versieInformatie"/>
  </office:meta>
</office:document-meta>
</file>