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ukenhaag aan de perceelgrens ter plaatse van de Pannerdenseweg 21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vervangen van een beukenhaag aan de perceelgrens ter plaatse van de Pannerdenseweg 21 te Doornenburg 
</text:p>
            <text:p text:style-name="common-al">Zaaknummer: 202400948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9485</meta:user-defined>
    <meta:user-defined meta:name="DCTERMS.abstract">het vervangen van een beukenhaag aan de perceelgrens ter plaatse van de Pannerdenseweg 21 te Doorn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ukenhaag aan de perceelgrens ter plaatse van de Pannerdenseweg 21 te Doornenburg</meta:user-defined>
    <meta:user-defined meta:name="DCTERMS.W3CDTF/DCTERMS.available">2024-01-31</meta:user-defined>
    <meta:user-defined meta:name="DCTERMS.W3CDTF/OVERHEIDop.jaargang">2024</meta:user-defined>
    <meta:user-defined meta:name="OVERHEIDop.publicationIssue">1541</meta:user-defined>
    <meta:user-defined meta:name="OVERHEIDop.WsbID/DC.identifier">wsb-2024-1541</meta:user-defined>
    <meta:user-defined meta:name="OVERHEIDop.versieInformatie"/>
  </office:meta>
</office:document-meta>
</file>