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teractiviteit voor het legaliseren van een stuw in de Vennevertlosebeek (GRS10.050) nabij de Kössinkweg 2 in Winterswijk-Huppel.</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op 18 juli 2024 besloten om de beslistermijn voor de aanvraag met zaaknummer DSO2024052900670 voor het legaliseren van een stuw in de Vennevertlosebeek (GRS10.050) nabij de Kössinkweg 2 in Winterswijk-Huppel te verlengen met een periode van maximaal 6 weken.</text:p>
            <text:p text:style-name="common-al"/>
            <text:p text:style-name="common-al">
            <text:span text:style-name="nadrukvet">Procedure</text:span>
          </text:p>
            <text:p text:style-name="common-al">Deze publicatie is alleen bedoeld ter informatie. Wij publiceren dit om direct betrokkenen hiervan op de hoogte te stellen. U kunt hier geen bezwaar of beroep tegen indienen, omdat het besluit op de aanvraag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vergunningen@wrij.nl</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0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nging beslistermijn omgevingsvergunning wateractiviteit voor het legaliseren van een stuw in de Vennevertlosebeek (GRS10.050) nabij de Kössinkweg 2 in Winterswijk-Huppel.</meta:user-defined>
    <meta:user-defined meta:name="DCTERMS.W3CDTF/DCTERMS.available">2024-07-22</meta:user-defined>
    <meta:user-defined meta:name="DCTERMS.W3CDTF/OVERHEIDop.jaargang">2024</meta:user-defined>
    <meta:user-defined meta:name="OVERHEIDop.publicationIssue">15406</meta:user-defined>
    <meta:user-defined meta:name="OVERHEIDop.WsbID/DC.identifier">wsb-2024-15406</meta:user-defined>
    <meta:user-defined meta:name="OVERHEIDop.versieInformatie"/>
  </office:meta>
</office:document-meta>
</file>