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nieuwe in- en uitrit ter plaatse van de Heuningstraat 12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nieuwe in- en uitrit ter plaatse van de Heuningstraat 12 te Ochten 
</text:p>
            <text:p text:style-name="common-al">Zaaknummer: 202409190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0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0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0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1900</meta:user-defined>
    <meta:user-defined meta:name="DCTERMS.abstract">het aanleggen van een nieuwe in- en uitrit ter plaatse van de Heuningstraat 12 te O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nieuwe in- en uitrit ter plaatse van de Heuningstraat 12 te Ocht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03</meta:user-defined>
    <meta:user-defined meta:name="OVERHEIDop.WsbID/DC.identifier">wsb-2024-15403</meta:user-defined>
    <meta:user-defined meta:name="OVERHEIDop.versieInformatie"/>
  </office:meta>
</office:document-meta>
</file>