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Waterschap Limburg voor het wijzigen van de aan Circle Wastewater Services B.V. verleende watervergunning voor het lozen van afvalwater afkomstig van de Integrale Afvalwater Zuiverings Installatie gelegen aan de Dalerveltweg 5 te Stein, in het oppervlaktewaterlichaam Zijtak Ur in verband met de lozing van de stof polyacrylzuur natriumzout (Na-PAA) afkomstig van het reinigen van de warmtewisselaars bij de ACN fabriek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9 juli 2024 onder een aantal voorschriften, een watervergunning is verleend voor de wijziging van de bij besluit van 15 december 2020, onder documentnummer 2020-D103173, aan Circle Wastewater Services B.V. (rechtsopvolger van Sitech IAZI B.V.) op grond van de Waterwet verleende vergunning voor het lozen van afvalwater afkomstig van de Integrale Afvalwater Zuiverings Installatie gelegen aan de Dalerveltweg 5 te Stein, in het oppervlaktewaterlichaam genaamd de Zijtak Ur in verband met de lozing van de stof polyacrylzuur natriumzout (Na-PAA) afkomstig van het reinigen van de warmtewisselaars bij de ACN fabrieken.</text:p>
            <text:p text:style-name="common-al">De watervergunning is geregistreerd onder zaaknummer 2022-Z3188.</text:p>
            <text:p text:style-name="common-al">Op grond van de Awb en de Wet milieubeheer kan eenieder gedurende een periode van zes weken vanaf de dag waarop het ontwerpbesluit ter inzage is gelegd, schriftelijk of mondeling hun zienswijze over de ontwerpvergunning naar voren brengen. </text:p>
            <text:p text:style-name="common-al">Het ontwerpbesluit heeft vanaf 2 mei 2024 ter inzage gelegen. Er zijn gedurende de inzageperiode geen zienswijzen naar voren gebracht.</text:p>
            <text:p text:style-name="common-al">
            <text:span text:style-name="nadrukvet">Inzage</text:span>
          </text:p>
            <text:p text:style-name="common-al">De watervergunning met bijbehorende stukken ligt ter inzage van 22 juli 2024 tot en met 1 september 2024 in het waterschapskantoor aan de Maria Theresialaan 99 te Roermond. Voor het inzien van de stukken dient u een afspraak te maken via telefoon 088-88 90 100.</text:p>
            <text:p text:style-name="common-al">De water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roep</text:span>
          </text:p>
            <text:p text:style-name="common-al">Op grond van de Awb kan door belanghebbenden tegen dit besluit binnen zes weken vanaf de dag waarop het besluit ter inzage is gelegd, beroep worden ingesteld bij de rechtbank Limburg, sector bestuursrecht, Postbus 950, 6040 AZ Roermond. Volgens recente uitspraken van de rechter kunnen ook niet-belanghebbenden bij de rechtbank Limburg, sector Bestuursrecht beroep instellen, mits zij een zienswijze hebben ingediend tegen het ontwerpbesluit.</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voornoemde site.</text:p>
            <text:p text:style-name="common-al">
            <text:span text:style-name="nadrukvet">Informatie</text:span>
          </text:p>
            <text:p text:style-name="common-al">Voor informatie over het besluit kunt u contact opnemen met het waterschap, via telefoonnummer 088 - 88 90 100 of stuur een email naar <text:a xlink:href="mailto:vergunningen@waterschaplimburg.nl" xlink:type="simple">vergunningen@waterschaplimburg.nl</text:a>. Het besluit kan ook worden ingezien via het digitale Waterschapsblad op de website www.overheid.nl.</text:p>
            <text:p text:style-name="common-al">Roermond, 2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40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0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188</meta:user-defined>
    <meta:user-defined meta:name="DCTERMS.abstract">Bekendmaking besluit watervergunning Waterschap Limburg voor het wijzigen van de aan Circle Wastewater Services B.V. verleende watervergunning voor het lozen van afvalwater afkomstig van de Integrale Afvalwater Zuiverings Installatie gelegen aan de Dalerveltweg 5 te Stein, in de Zijtak Ur </meta:user-defined>
    <dc:language>nl</dc:language>
    <meta:user-defined meta:name="OVERHEIDop.locatietype/OVERHEIDop.gebiedsmarkering">Adres</meta:user-defined>
    <meta:user-defined meta:name="DC.title">Bekendmaking besluit watervergunning Waterschap Limburg voor het wijzigen van de aan Circle Wastewater Services B.V. verleende watervergunning voor het lozen van afvalwater afkomstig van de Integrale Afvalwater Zuiverings Installatie gelegen aan de Dalerveltweg 5 te Stein, in het oppervlaktewaterlichaam Zijtak Ur in verband met de lozing van de stof polyacrylzuur natriumzout (Na-PAA) afkomstig van het reinigen van de warmtewisselaars bij de ACN fabrieken</meta:user-defined>
    <meta:user-defined meta:name="OVERHEIDop.datumEindeReactietermijn">2024-09-01</meta:user-defined>
    <meta:user-defined meta:name="OVERHEIDop.TilID/OVERHEIDop.terinzageleggingOP">til-2024-22284</meta:user-defined>
    <meta:user-defined meta:name="DCTERMS.W3CDTF/DCTERMS.available">2024-07-22</meta:user-defined>
    <meta:user-defined meta:name="DCTERMS.W3CDTF/OVERHEIDop.jaargang">2024</meta:user-defined>
    <meta:user-defined meta:name="OVERHEIDop.publicationIssue">15402</meta:user-defined>
    <meta:user-defined meta:name="OVERHEIDop.WsbID/DC.identifier">wsb-2024-15402</meta:user-defined>
    <meta:user-defined meta:name="OVERHEIDop.versieInformatie"/>
  </office:meta>
</office:document-meta>
</file>