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lgeweg 46A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83</text:p>
            <text:p text:style-name="common-al"/>
            <text:p text:style-name="common-al">Dijkgraaf en hoogheemraden van Delfland hebben een aanvraag voor een watervergunning ontvangen op 29 december 2023 voor het aanbrengen van natuurvriendelijke beplanting in nieuwe waterpartij aan de achterzijde van het pand op de locatie Galgeweg 46A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83</meta:user-defined>
    <dc:language>nl</dc:language>
    <meta:user-defined meta:name="OVERHEIDop.locatietype/OVERHEIDop.gebiedsmarkering">Adres</meta:user-defined>
    <meta:user-defined meta:name="DC.title">Hoogheemraadschap van Delfland – Aanvraag Watervergunning –  Galgeweg 46A gemeente Westland  (’s-Gravenzande)</meta:user-defined>
    <meta:user-defined meta:name="DCTERMS.W3CDTF/DCTERMS.available">2024-01-04</meta:user-defined>
    <meta:user-defined meta:name="DCTERMS.W3CDTF/OVERHEIDop.jaargang">2024</meta:user-defined>
    <meta:user-defined meta:name="OVERHEIDop.externeBijlage">Z-23-108383 publiceerbare aanvraag|exb-2024-582</meta:user-defined>
    <meta:user-defined meta:name="OVERHEIDop.publicationIssue">154</meta:user-defined>
    <meta:user-defined meta:name="OVERHEIDop.WsbID/DC.identifier">wsb-2024-154</meta:user-defined>
    <meta:user-defined meta:name="OVERHEIDop.versieInformatie"/>
  </office:meta>
</office:document-meta>
</file>