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kabel nabij locatie Geertekerkhof 14 in Utrecht (code HDSR4699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kabel nabij locatie Geertekerkhof 14 in Utrecht. Deze aanvraag is ontvangen op 18 juli 2024 en geregistreerd onder zaak 469935.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9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9935</meta:user-defined>
    <meta:user-defined meta:name="DCTERMS.abstract">Nieuwe aanvraag omgevingsvergunning voor een wateractiviteit voor het aanleggen van een glasvezelkabel nabij locatie Geertekerkhof 14 in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leggen van een glasvezelkabel nabij locatie Geertekerkhof 14 in Utrecht (code HDSR469935)</meta:user-defined>
    <meta:user-defined meta:name="DCTERMS.W3CDTF/DCTERMS.available">2024-07-22</meta:user-defined>
    <meta:user-defined meta:name="DCTERMS.W3CDTF/OVERHEIDop.jaargang">2024</meta:user-defined>
    <meta:user-defined meta:name="OVERHEIDop.publicationIssue">15398</meta:user-defined>
    <meta:user-defined meta:name="OVERHEIDop.WsbID/DC.identifier">wsb-2024-15398</meta:user-defined>
    <meta:user-defined meta:name="OVERHEIDop.versieInformatie"/>
  </office:meta>
</office:document-meta>
</file>