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informatieborden in en rond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ni 2024 een vergunningaanvraag om informatieborden te plaatsen op diverse punten voor wandelroute historisch Wolphaartsdijk om inwoners en toeristen te informeren over het ontstaan van het gebied rond Wolphaartsdijk. De aanvraag is geregistreerd onder zaaknummer VTH11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plaatsen van informatieborden in en rond Wolphaartsdijk</meta:user-defined>
    <meta:user-defined meta:name="DCTERMS.W3CDTF/DCTERMS.available">2024-07-22</meta:user-defined>
    <meta:user-defined meta:name="DCTERMS.W3CDTF/OVERHEIDop.jaargang">2024</meta:user-defined>
    <meta:user-defined meta:name="OVERHEIDop.publicationIssue">15395</meta:user-defined>
    <meta:user-defined meta:name="OVERHEIDop.WsbID/DC.identifier">wsb-2024-15395</meta:user-defined>
    <meta:user-defined meta:name="OVERHEIDop.versieInformatie"/>
  </office:meta>
</office:document-meta>
</file>