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zwemmen in de Schipbeek voor een militaire oefening aan de Deventerdijk in Diepenhei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4 en geregistreerd onder zaaknummer 1976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kennisgeving aanvraag omgevingsvergunning voor het zwemmen in de Schipbeek voor een militaire oefening aan de Deventerdijk in Diepenheim</meta:user-defined>
    <meta:user-defined meta:name="DCTERMS.W3CDTF/DCTERMS.available">2024-07-22</meta:user-defined>
    <meta:user-defined meta:name="DCTERMS.W3CDTF/OVERHEIDop.jaargang">2024</meta:user-defined>
    <meta:user-defined meta:name="OVERHEIDop.publicationIssue">15392</meta:user-defined>
    <meta:user-defined meta:name="OVERHEIDop.WsbID/DC.identifier">wsb-2024-15392</meta:user-defined>
    <meta:user-defined meta:name="OVERHEIDop.versieInformatie"/>
  </office:meta>
</office:document-meta>
</file>