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het watersysteem rond het Bleeke Meer aan de Garderenseweg te Udd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het watersysteem rond het Bleeke Meer aan de Garderenseweg te Uddel.</text:p>
            <text:p text:style-name="common-al">De vergunning is verzonden op 18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juli 2024 tot en met 2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4-04-0306/D2024-06-2492</text:p>
            <text:p text:style-name="tekst_bottom"/>
          </text:section>
        </text:section>
        <text:section text:name="zakelijke-mededeling-sluiting_id1-3-2-2" text:style-name="zakelijke-mededeling-sluiting">
          <text:section text:name="ondertekening_id1-3-2-2-1">
            <text:p><text:span text:style-name="functie">Waterschap Vallei en Veluwe, Apeldoorn, 2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9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306/D2024-06-2492</meta:user-defined>
    <meta:user-defined meta:name="DCTERMS.abstract">het aanpassen van het watersysteem rond het Bleeke Meer aan de Garderenseweg te Uddel</meta:user-defined>
    <dc:language>nl</dc:language>
    <meta:user-defined meta:name="OVERHEIDop.locatietype/OVERHEIDop.gebiedsmarkering">Adres</meta:user-defined>
    <meta:user-defined meta:name="DC.title">Bekendmaking watervergunning voor het aanpassen van het watersysteem rond het Bleeke Meer aan de Garderenseweg te Uddel</meta:user-defined>
    <meta:user-defined meta:name="DCTERMS.W3CDTF/DCTERMS.available">2024-07-23</meta:user-defined>
    <meta:user-defined meta:name="DCTERMS.W3CDTF/OVERHEIDop.jaargang">2024</meta:user-defined>
    <meta:user-defined meta:name="OVERHEIDop.publicationIssue">15391</meta:user-defined>
    <meta:user-defined meta:name="OVERHEIDop.WsbID/DC.identifier">wsb-2024-15391</meta:user-defined>
    <meta:user-defined meta:name="OVERHEIDop.versieInformatie"/>
  </office:meta>
</office:document-meta>
</file>