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aanbouw ten behoeve van uitbreiden woning ter plaatse van de Lekdijk 7 te Vian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aanbouw ten behoeve van uitbreiden woning ter plaatse van de Lekdijk 7 te Vianen 
</text:p>
            <text:p text:style-name="common-al">Zaaknummer: 202409186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390</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390</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390</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91866</meta:user-defined>
    <meta:user-defined meta:name="DCTERMS.abstract">het plaatsen van een aanbouw ten behoeve van uitbreiden woning ter plaatse van de Lekdijk 7 te Vianen</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aanbouw ten behoeve van uitbreiden woning ter plaatse van de Lekdijk 7 te Vianen</meta:user-defined>
    <meta:user-defined meta:name="DCTERMS.W3CDTF/DCTERMS.available">2024-07-22</meta:user-defined>
    <meta:user-defined meta:name="DCTERMS.W3CDTF/OVERHEIDop.jaargang">2024</meta:user-defined>
    <meta:user-defined meta:name="OVERHEIDop.publicationIssue">15390</meta:user-defined>
    <meta:user-defined meta:name="OVERHEIDop.WsbID/DC.identifier">wsb-2024-15390</meta:user-defined>
    <meta:user-defined meta:name="OVERHEIDop.versieInformatie"/>
  </office:meta>
</office:document-meta>
</file>