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Omgevingsvergunning waterstaatswerken - tijdelijk inrichten en gebruikmaken van de loslocatie aan de Elandweg/Ketelmeerdijk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nfra Delivery B.V. </text:span>te <text:span text:style-name="nadrukvet">DORDRECHT </text:span>is een tijdelijke vergunning verleend volgens de Omgevingswet en Waterschapsverordening Waterschap Zuiderzeeland. De vergunning is verleend voor het tijdelijk inrichten en gebruikmaken van de loslocatie aan de Elandweg voor het overslaan van goederen in de kern -en beschermingszones van de Ketelmeerdijk te Swifterbant. De vergunning is afgegeven voor de periode van 20 juli 2024 tot en met 31 december 2024. </text:p>
            <text:p text:style-name="common-al">
            <text:span text:style-name="nadrukvet">Datum bekendmaking: 17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8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638715080-11</meta:user-defined>
    <meta:user-defined meta:name="DCTERMS.abstract">De vergunning is verleend voor het tijdelijk inrichten en gebruikmaken van de loslocatie aan de Elandweg voor het overslaan van goederen in de kern -en beschermingszones van de Ketelmeerdijk te Swifterbant.</meta:user-defined>
    <dc:language>nl</dc:language>
    <meta:user-defined meta:name="OVERHEIDop.locatietype/OVERHEIDop.gebiedsmarkering">Weg</meta:user-defined>
    <meta:user-defined meta:name="OVERHEIDop.locatietype/OVERHEIDop.gebiedsmarkering">Weg</meta:user-defined>
    <meta:user-defined meta:name="DC.title">Waterschap Zuiderzeeland - tijdelijke Omgevingsvergunning waterstaatswerken - tijdelijk inrichten en gebruikmaken van de loslocatie aan de Elandweg/Ketelmeerdijk Swifterbant.</meta:user-defined>
    <meta:user-defined meta:name="DCTERMS.W3CDTF/DCTERMS.available">2024-07-22</meta:user-defined>
    <meta:user-defined meta:name="DCTERMS.W3CDTF/OVERHEIDop.jaargang">2024</meta:user-defined>
    <meta:user-defined meta:name="OVERHEIDop.publicationIssue">15389</meta:user-defined>
    <meta:user-defined meta:name="OVERHEIDop.WsbID/DC.identifier">wsb-2024-15389</meta:user-defined>
    <meta:user-defined meta:name="OVERHEIDop.versieInformatie"/>
  </office:meta>
</office:document-meta>
</file>