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plaatsen twee tijdelijke dammen met duikers t.b.v. de aanleg van twee tijdelijke inritten, ter hoogte van de Kelvinweg 2 te Lelysta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Zara Vastgoed B.V. </text:span>te <text:span text:style-name="nadrukvet">Amsterdam </text:span>is een vergunning verleend volgens de Omgevingswet en Waterschapsverordening Waterschap Zuiderzeeland. De vergunning is verleend voor het plaatsen van twee tijdelijke dammen met duikers in de tocht O:D012/D013 ten behoeve van de aanleg van twee tijdelijke inritten, ter hoogte van de Kelvinweg 2 te Lelystad. </text:p>
            <text:p text:style-name="common-al">
            <text:span text:style-name="nadrukvet">Datum bekendmaking</text:span>: 17 jul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, Stadhuisplein 2 te <text:span text:style-name="nadrukvet">Lelystad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9 augustus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3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 WPRC-45856920-7</meta:user-defined>
    <meta:user-defined meta:name="DCTERMS.abstract">De vergunning is verleend voor het plaatsen van twee tijdelijke dammen met duikerst.b.v. de aanleg van twee tijdelijke inritten, ter hoogte van de Kelvinweg 2 te Lelystad. </meta:user-defined>
    <dc:language>nl</dc:language>
    <meta:user-defined meta:name="OVERHEIDop.locatietype/OVERHEIDop.gebiedsmarkering">Adres</meta:user-defined>
    <meta:user-defined meta:name="DC.title">Waterschap Zuiderzeeland - Omgevingsvergunning waterstaatswerken - plaatsen twee tijdelijke dammen met duikers t.b.v. de aanleg van twee tijdelijke inritten, ter hoogte van de Kelvinweg 2 te Lelystad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387</meta:user-defined>
    <meta:user-defined meta:name="OVERHEIDop.WsbID/DC.identifier">wsb-2024-15387</meta:user-defined>
    <meta:user-defined meta:name="OVERHEIDop.versieInformatie"/>
  </office:meta>
</office:document-meta>
</file>