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2 duikers nabij de Lodderhoeksestraat 1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2 duikers nabij de Lodderhoeksestraat 12 te Angeren 
</text:p>
            <text:p text:style-name="common-al">Zaaknummer: 20240918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1820</meta:user-defined>
    <meta:user-defined meta:name="DCTERMS.abstract">het realiseren van 2 duikers nabij de Lodderhoeksestraat 12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2 duikers nabij de Lodderhoeksestraat 12 te Anger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85</meta:user-defined>
    <meta:user-defined meta:name="OVERHEIDop.WsbID/DC.identifier">wsb-2024-15385</meta:user-defined>
    <meta:user-defined meta:name="OVERHEIDop.versieInformatie"/>
  </office:meta>
</office:document-meta>
</file>