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van de melding Waterschapsverordening - onttrekken van grondwater t.b.v. bouwen pand aan de Platinastraat 10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ject Teken Advies Midden Nederland B.V. </text:span>te <text:span text:style-name="nadrukvet">Kootwijkerbroek </text:span>is een tijdelijke beschikking afgegeven op grond van de Omgevingswet en de Waterschapsverordening Waterschap Zuiderzeeland. De beschikking is afgegeven voor het onttrekken van grondwater, ten behoeve van het bouwen van een pand aan de Platinastraat 10 te Lelystad. </text:p>
            <text:p text:style-name="common-al">
            <text:span text:style-name="nadrukvet">Datum bekendmaking: 18 juli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augustus 2024</text:span> 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38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822978885-7</meta:user-defined>
    <meta:user-defined meta:name="DCTERMS.abstract">Een tijdelijke beschikking afgegeven voor het onttrekken van grondwater, ten behoeve van het bouwen van een pand aan de Platinastraat 10 te Lelystad. </meta:user-defined>
    <dc:language>nl</dc:language>
    <meta:user-defined meta:name="OVERHEIDop.locatietype/OVERHEIDop.gebiedsmarkering">Adres</meta:user-defined>
    <meta:user-defined meta:name="DC.title">Waterschap Zuiderzeeland - goedkeuring van de melding Waterschapsverordening - onttrekken van grondwater t.b.v. bouwen pand aan de Platinastraat 10 te Lelystad.</meta:user-defined>
    <meta:user-defined meta:name="DCTERMS.W3CDTF/DCTERMS.available">2024-07-22</meta:user-defined>
    <meta:user-defined meta:name="DCTERMS.W3CDTF/OVERHEIDop.jaargang">2024</meta:user-defined>
    <meta:user-defined meta:name="OVERHEIDop.publicationIssue">15384</meta:user-defined>
    <meta:user-defined meta:name="OVERHEIDop.WsbID/DC.identifier">wsb-2024-15384</meta:user-defined>
    <meta:user-defined meta:name="OVERHEIDop.versieInformatie"/>
  </office:meta>
</office:document-meta>
</file>