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bouwen van woningen en maken oprit langs de IJsselmeerdijk en deels dempen van de dijksloot - Parkhaven, Wetland en Houtribhoogte te Lely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an Wijnen Projectontwikkeling Noord B.V. </text:span>te <text:span text:style-name="nadrukvet">HEERENVEEN </text:span>is een vergunning verleend volgens de Omgevingswet en Waterschapsverordening Waterschap Zuiderzeeland. De vergunning is verleend voor het bouwen van woningen in de binnen- en buitenbeschermingszone van de IJsselmeerdijk, het maken van een oprit in de kernzone en binnenbeschermingszone van de IJsselmeerdijk en het deels dempen van de dijksloot O:LE_399 onderdeel van het project Duin en Water fase 3-4 ter hoogte van Parkhaven, Wetland en Houtribhoogte te Lelystad.</text:p>
            <text:p text:style-name="common-al">
            <text:span text:style-name="nadrukvet">Datum bekendmaking: 18 juli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0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38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734591542-19</meta:user-defined>
    <meta:user-defined meta:name="DCTERMS.abstract">De vergunning is verleend voor het bouwen van woningen en oprit langs de IJsselmeerdijk en het deels dempen van de dijksloot O:LE_399 onderdeel van het project Duin en Water fase 3-4 ter hoogte van Parkhaven, Wetland en Houtribhoogte te Lelystad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Omgevingsvergunning waterstaatswerken - bouwen van woningen en maken oprit langs de IJsselmeerdijk en deels dempen van de dijksloot - Parkhaven, Wetland en Houtribhoogte te Lelystad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380</meta:user-defined>
    <meta:user-defined meta:name="OVERHEIDop.WsbID/DC.identifier">wsb-2024-15380</meta:user-defined>
    <meta:user-defined meta:name="OVERHEIDop.versieInformatie"/>
  </office:meta>
</office:document-meta>
</file>