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kabels, damwand en bouwwerk t.b.v. het vervangen van een transformatorstation ter hoogte van de Lemsterweg 18 te Rut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Liander N.V. te Arnhem is een vergunning verleend volgens de Omgevingswet en Waterschapsverordening Waterschap Zuiderzeeland. De vergunning is verleend voor het plaatsen van kabels en een damwand in de kernzone van kavelsloot N:F038/F038 en het plaatsen van een bouwwerk in de binnenbeschermingszone van kavelsloot N:F037/F038 ten behoeven van het vervangen van een transformatorstation ter hoogte van de Lemsterweg 18 te Rutten. </text:p>
            <text:p text:style-name="common-al">Datum bekendmaking: 17 juli 2024 </text:p>
            <text:p text:style-name="common-al">Wilt u weten welk besluit in de vergunn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 </text:p>
            <text:p text:style-name="common-al">via het gemeentehuis van de gemeente Noordoostpolder, Harmen Visserplein 1 te Emmeloord.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29 augustus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U ontvangt van de griffier van de rechtbank hoeveel griffierecht u moet betalen en wanneer dit betaald moet zijn.  </text:p>
            <text:p text:style-name="common-al">Heeft u vrage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37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7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7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688985955-9</meta:user-defined>
    <meta:user-defined meta:name="DCTERMS.abstract">De vergunning is verleend voor het plaatsen van kabels, damwand en het plaatsen van een bouwwerk t.b.v. het vervangen van een transformatorstation ter hoogte van de Lemsterweg 18 te Rutten. </meta:user-defined>
    <dc:language>nl</dc:language>
    <meta:user-defined meta:name="OVERHEIDop.locatietype/OVERHEIDop.gebiedsmarkering">Adres</meta:user-defined>
    <meta:user-defined meta:name="DC.title">Waterschap Zuiderzeeland - Omgevingsvergunning waterstaatswerken - plaatsen kabels, damwand en bouwwerk t.b.v. het vervangen van een transformatorstation ter hoogte van de Lemsterweg 18 te Rutten.</meta:user-defined>
    <meta:user-defined meta:name="DCTERMS.W3CDTF/DCTERMS.available">2024-07-22</meta:user-defined>
    <meta:user-defined meta:name="DCTERMS.W3CDTF/OVERHEIDop.jaargang">2024</meta:user-defined>
    <meta:user-defined meta:name="OVERHEIDop.publicationIssue">15378</meta:user-defined>
    <meta:user-defined meta:name="OVERHEIDop.WsbID/DC.identifier">wsb-2024-15378</meta:user-defined>
    <meta:user-defined meta:name="OVERHEIDop.versieInformatie"/>
  </office:meta>
</office:document-meta>
</file>