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 Omgevingsvergunning - onttrekken grond­water t.b.v. bouwrijp maken bedrijventerrein Port of U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Ploegam B.V. </text:span>te <text:span text:style-name="nadrukvet">Oss </text:span>is een wijzigingsvergunning verleend volgens de Omgevingswet en Waterschapsverordening Waterschap Zuiderzeeland. De wijzigingsvergunning is verleend voor het onttrekken van grond­water, ten behoeve van het bouwrijp maken van bedrijventerrein Port of Urk, kadastraal perceelnummer D 2143 te Urk. </text:p>
            <text:p text:style-name="common-al">
            <text:span text:style-name="nadrukvet">Datum bekendmaking: 17 juli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Urk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9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000362192-4</meta:user-defined>
    <meta:user-defined meta:name="DCTERMS.abstract">De wijzigingsvergunning is verleend voor het onttrekken van grondwater, ten behoeve van het bouwrijp maken van bedrijventerrein Port of Urk, kadastraal perceelnummer D 2143 te Urk.</meta:user-defined>
    <dc:language>nl</dc:language>
    <meta:user-defined meta:name="OVERHEIDop.locatietype/OVERHEIDop.gebiedsmarkering">Woonplaats</meta:user-defined>
    <meta:user-defined meta:name="DC.title">Waterschap Zuiderzeeland - wijziging Omgevingsvergunning - onttrekken grond­water t.b.v. bouwrijp maken bedrijventerrein Port of Urk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377</meta:user-defined>
    <meta:user-defined meta:name="OVERHEIDop.WsbID/DC.identifier">wsb-2024-15377</meta:user-defined>
    <meta:user-defined meta:name="OVERHEIDop.versieInformatie"/>
  </office:meta>
</office:document-meta>
</file>