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ebruiken van een waterstaatswerk of beschermingszone nabij Rembrandtkade 195 in Deventer</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bestuur van Waterschap Drents Overijsselse Delta een aanvraag omgevingsvergunning wateractiviteit ontvangen voor het aanleggen van een mantelbuis en het plaatsen van een betonnen sokkel t.b.v een slagboom nabij Rembrandtkade 195 in Deventer (dossiernummer Z/24/0630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7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gebruiken van een waterstaatswerk of beschermingszone nabij Rembrandtkade 195 in Deventer</meta:user-defined>
    <meta:user-defined meta:name="DCTERMS.W3CDTF/DCTERMS.available">2024-07-22</meta:user-defined>
    <meta:user-defined meta:name="DCTERMS.W3CDTF/OVERHEIDop.jaargang">2024</meta:user-defined>
    <meta:user-defined meta:name="OVERHEIDop.publicationIssue">15376</meta:user-defined>
    <meta:user-defined meta:name="OVERHEIDop.WsbID/DC.identifier">wsb-2024-15376</meta:user-defined>
    <meta:user-defined meta:name="OVERHEIDop.versieInformatie"/>
  </office:meta>
</office:document-meta>
</file>